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/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8"/>Что нужно знать родителям о нарушениях письменной речи у детей.</text:p>
      <text:p text:style-name="Standard"><text:span text:style-name="T2"><text:s text:c="3"/>Нарушение письма —<text:s/></text:span><text:span text:style-name="T3">дисграфия<text:s/></text:span><text:span text:style-name="T4">никогда не возникает «из ничего». Работа по устранению дисграфии должна<text:s/></text:span><text:span text:style-name="T5">начинаться не в школе, когда обнаружаться специфические ошибки на письме, а в дошкольном возрасте, задолго до начала обучения ребёнка грамоте.</text:span></text:p>
      <text:p text:style-name="P6"><text:s text:c="3"/>Дети, страдающие дисграфией, нуждаются в специальной логопедической помощи, так как специфические ошибки письма не могут быть преодолены <text:s/>обычными школьными методами. Важно учитывать, что дисграфию значительно легче предупредить, чем устранить.</text:p>
      <text:p text:style-name="P7"/>
      <text:p text:style-name="Standard"><text:span text:style-name="T8"><text:s text:c="25"/></text:span><text:span text:style-name="T9">На что обратить <text:s/>особое внимание:</text:span></text:p>
      <text:list text:style-name="LFO1" text:continue-numbering="true">
        <text:list-item>
          <text:list>
            <text:list-item>
              <text:list>
                <text:list-item>
                  <text:p text:style-name="P10">Если Ваш ребёнок — левша.</text:p>
                </text:list-item>
                <text:list-item>
                  <text:p text:style-name="P11">Если он -переученный <text:s/>левша.</text:p>
                </text:list-item>
                <text:list-item>
                  <text:p text:style-name="P12">Если Ваш ребёнок посещал логопедическую группу.</text:p>
                </text:list-item>
                <text:list-item>
                  <text:p text:style-name="P13">Если в семье говорят на двух и более языках.</text:p>
                </text:list-item>
                <text:list-item>
                  <text:p text:style-name="P14"><text:span text:style-name="T15">Если Ваш ребёнок слишком рано пошёл в школу (неоправданно раннее обучение грамоте иногда провоцирует возникновение дисграфии и<text:s/></text:span><text:span text:style-name="T16">дислексии</text:span><text:span text:style-name="T17"><text:s/>— нарушения чтения. Происходит э</text:span><text:span text:style-name="T18">то <text:s/>в тех случаях, когда у ребёнка ещё не наступила психологическая готовность к такому обучению).</text:span></text:p>
                </text:list-item>
                <text:list-item>
                  <text:p text:style-name="P19">Если у Вашего ребёнка есть проблемы с памятью, вниманием.</text:p>
                </text:list-item>
              </text:list>
            </text:list-item>
          </text:list>
        </text:list-item>
      </text:list>
      <text:p text:style-name="P20"/>
      <text:p text:style-name="Standard"><text:span text:style-name="T21">К <text:s/>мерам ранней профилактике <text:s/>дисграфии (дислексии) относится<text:s/></text:span><text:span text:style-name="T22">целенапрвленное развитие у ребёнка т</text:span><text:span text:style-name="T23">ех психических функций, которые необходимы для нормального овладения процессами письма и чтения.</text:span></text:p>
      <text:p text:style-name="Standard"><text:span text:style-name="T24"><text:s text:c="5"/>Дизорфография-<text:s/></text:span><text:span text:style-name="T25">это особая категория специфических нарушений письма, <text:s/>проявляющихся <text:s/>в стойкой неспособности освоить орфографические навыки (несмотря на зн</text:span><text:span text:style-name="T26">ание соответствующих правил).</text:span></text:p>
      <text:p text:style-name="P27"><text:s text:c="5"/>Основными трудностями являются обнаружение орфограмм и решение орфографических задач. Особенно трудны орфограммы с безударными гласными в окончаниях слов. Окончание — это изменяемая , а значит наиболее «нестабильная»</text:p>
      <text:p text:style-name="P28">часть слова, при помощи которой выражается связь между словами в предложении.</text:p>
      <text:p text:style-name="P29"><text:s text:c="5"/>При дизорфографии отмечается также «...стойкая неспособность овладеть <text:s/>синтаксическими <text:s/>правилами на письме, т. е. пунктуацией» (А.Корнев).</text:p>
      <text:p text:style-name="Standard"><text:span text:style-name="T30"><text:s text:c="5"/>Уважаемые родители!<text:s/></text:span><text:span text:style-name="T31">Для того что</text:span><text:span text:style-name="T32">бы исключить неправильное толкование проблем у Вашего ребёнка,<text:s/></text:span><text:span text:style-name="T33">необходимо проконсультироваться <text:s/>у квалифицированного специалиста</text:span></text:p>
      <text:p text:style-name="P34"/>
      <text:p text:style-name="Standard"><text:span text:style-name="T35">логопеда!</text:span></text:p>
      <text:p text:style-name="P36"/>
      <text:p text:style-name="Standard"><text:span text:style-name="T3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анислав Чугаев</meta:initial-creator>
    <dc:creator>Станислав Чугаев</dc:creator>
    <meta:creation-date>2017-12-17T06:49:00Z</meta:creation-date>
    <dc:date>2017-12-17T06:49:00Z</dc: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0" meta:row-count="14" meta:non-whitespace-character-count="1799"/>
  </office:meta>
</office:document-meta>
</file>